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1d1de0" style:font-size-asian="11pt" style:font-size-complex="11pt"/>
    </style:style>
    <style:style style:name="P2" style:family="paragraph" style:parent-style-name="Standard">
      <style:text-properties officeooo:paragraph-rsid="001b07ff"/>
    </style:style>
    <style:style style:name="P3" style:family="paragraph" style:parent-style-name="Standard">
      <style:text-properties officeooo:paragraph-rsid="001c91a8"/>
    </style:style>
    <style:style style:name="P4" style:family="paragraph" style:parent-style-name="Standard">
      <style:text-properties officeooo:rsid="001fc9bc" officeooo:paragraph-rsid="0021ac67"/>
    </style:style>
    <style:style style:name="P5" style:family="paragraph" style:parent-style-name="Standard">
      <style:paragraph-properties style:writing-mode="lr-tb"/>
      <style:text-properties officeooo:paragraph-rsid="0021ac67"/>
    </style:style>
    <style:style style:name="P6" style:family="paragraph" style:parent-style-name="Standard">
      <style:paragraph-properties style:writing-mode="lr-tb"/>
      <style:text-properties officeooo:rsid="0021ac67" officeooo:paragraph-rsid="0021ac67"/>
    </style:style>
    <style:style style:name="P7" style:family="paragraph" style:parent-style-name="Standard">
      <style:text-properties officeooo:paragraph-rsid="0023221a"/>
    </style:style>
    <style:style style:name="P8" style:family="paragraph" style:parent-style-name="Standard">
      <style:paragraph-properties style:writing-mode="lr-tb"/>
      <style:text-properties officeooo:rsid="00250101" officeooo:paragraph-rsid="0021ac67"/>
    </style:style>
    <style:style style:name="P9" style:family="paragraph" style:parent-style-name="Standard">
      <style:paragraph-properties style:writing-mode="lr-tb"/>
      <style:text-properties officeooo:rsid="00250101" officeooo:paragraph-rsid="00250101"/>
    </style:style>
    <style:style style:name="P10" style:family="paragraph" style:parent-style-name="Standard">
      <style:paragraph-properties style:writing-mode="lr-tb"/>
      <style:text-properties officeooo:rsid="002660ef" officeooo:paragraph-rsid="002660ef"/>
    </style:style>
    <style:style style:name="T1" style:family="text">
      <style:text-properties officeooo:rsid="001b07ff"/>
    </style:style>
    <style:style style:name="T2" style:family="text">
      <style:text-properties officeooo:rsid="001c91a8"/>
    </style:style>
    <style:style style:name="T3" style:family="text">
      <style:text-properties officeooo:rsid="001cf271"/>
    </style:style>
    <style:style style:name="T4" style:family="text">
      <style:text-properties officeooo:rsid="001d1de0"/>
    </style:style>
    <style:style style:name="T5" style:family="text">
      <style:text-properties officeooo:rsid="001e76ee"/>
    </style:style>
    <style:style style:name="T6" style:family="text">
      <style:text-properties officeooo:rsid="0021ac67"/>
    </style:style>
    <style:style style:name="T7" style:family="text">
      <style:text-properties officeooo:rsid="0023221a"/>
    </style:style>
    <style:style style:name="T8" style:family="text">
      <style:text-properties officeooo:rsid="00250101"/>
    </style:style>
    <style:style style:name="T9" style:family="text">
      <style:text-properties officeooo:rsid="00264e4f"/>
    </style:style>
    <style:style style:name="T10" style:family="text">
      <style:text-properties officeooo:rsid="002660e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ebe Schwäbisch Gmünder und Schwäbisch Gmünderinnen,</text:p>
      <text:p text:style-name="Standard"/>
      <text:p text:style-name="P7">wir freuen uns, dass ihr heute hier seid und wir gemeinsam mit euch allen gegen die sogenannten Lebensschützer und ihrem Kongress auf die Straße gehen. <text:span text:style-name="T7">Denn</text:span> das ist auch dringend notwendig. </text:p>
      <text:p text:style-name="P7"/>
      <text:p text:style-name="P7">Denn an diesem Wochenende trifft sich das Who-is-Who der Ewig-Gestrigen und Rückwärtsgewandten. Eine Melange aus christlichen Fundamentalisten und rechten Hetzern findet sich im Schönblick ein, das sich – <text:span text:style-name="T1">nebenbei erwähnt – </text:span>nahtlos in diese Riege mit einreihen lässt. </text:p>
      <text:p text:style-name="P2">Sie alle wollen die Gesellschaft und die erkämpften Errungenschaften nicht nur einen, sondern am besten gleich mehrere Schritte zurück drehen. Und das <text:span text:style-name="T1">nicht nur aus ideologischen Gründen, sondern auch um</text:span> <text:span text:style-name="T9">mal Tacheles zu reden </text:span><text:span text:style-name="T1">damit das Leben für den Großteil von uns und ins Besondere für Frauen noch ein klein bisschen schlechter zu machen als es sowieso schon ist: Abtreibungsverbot, das Vermitteln klassischer Geschlechterrollen und ein vor Stereotypen überschäumendes Familienbild </text:span><text:span text:style-name="T7">sind nur wenige Stichworte des dort vertretenen Menschenbilds.</text:span></text:p>
      <text:p text:style-name="P2"><text:span text:style-name="T1">Zwar schreibt sich die Bewegung den Lebensschutz auf die Fahne – faktisch stehen sie aber dafür das Leben Vieler zu verschlechtern und zu gefährden </text:span>- doch dazu hören wir in späteren Reden mehr.</text:p>
      <text:p text:style-name="P2"/>
      <text:p text:style-name="P3"><text:span text:style-name="T2">D</text:span>er Kongress, die sog. Lebensschutz-Bewegung und auch der Austragungsort des Schönblicks sind <text:span text:style-name="T3">dabei </text:span>nicht vom Himmel gefallen und sie sind auch keine rechten Ausrutscher. <text:span text:style-name="T1">Sie </text:span><text:span text:style-name="T2">vereinen mit ihrem Ruf nach der Verteidigung der Privilegien von weißen alten Männer</text:span><text:span text:style-name="T3">n </text:span><text:span text:style-name="T2">verschiedene Spektren der politischen Rechten, </text:span><text:span text:style-name="T1">die am allerliebsten die Zeit zurückdrehen würde</text:span><text:span text:style-name="T2">n</text:span><text:span text:style-name="T1">, damit </text:span><text:span text:style-name="T2">sie</text:span><text:span text:style-name="T1"> auch nicht auf das allerkleinste Privileg verzichten müssen. </text:span></text:p>
      <text:p text:style-name="P3"><text:span text:style-name="T2">Mit ihrem Vorstoß tragen sie </text:span><text:span text:style-name="T3">verschiedene reaktionäre</text:span><text:span text:style-name="T2"> </text:span><text:span text:style-name="T3">Ansichten </text:span><text:span text:style-name="T2">in die Breite, um damit den gesellschaftlichen Diskurs von rechts zu prägen und erkämpfte Errungenschaften der letzten Jahrzehnte obsolet zu machen.</text:span></text:p>
      <text:p text:style-name="P1"/>
      <text:p text:style-name="Standard">Dabei stehen sie nicht alleine da, im Gegenteil: Sie sind Teil einer reaktionären und rückwärtsgewandten Bewegung und international gut vernetzt. Dass diese Bewegung<text:span text:style-name="T8">en</text:span><text:span text:style-name="T4"> <text:s/>gesellschaftliche Veränderungen</text:span> <text:span text:style-name="T4">erreichen </text:span><text:span text:style-name="T5">können </text:span><text:span text:style-name="T4">zeigt sich m</text:span>it Blick auf Polen, die USA und Ungarn, <text:span text:style-name="T4">in denen Pro-Life Bewegungen (und ihre Ableger) gesetzliche Regelungen verändert und durch die </text:span><text:span text:style-name="T5">Verschiebung</text:span><text:span text:style-name="T4"> des Diskurses </text:span><text:span text:style-name="T5">das </text:span><text:span text:style-name="T8">gesellschaftliche </text:span><text:span text:style-name="T5">Bild nachhaltig </text:span><text:span text:style-name="T9">zum Schlechten </text:span><text:span text:style-name="T5">beeinflusst haben. Dabei war die rechte Einheit in der Frage des Familienbilds und des sogenannten Lebensschutzes oftmals nur der Türöffner für weitergehende Verbote und weitere Verschärfungen </text:span><text:span text:style-name="T9">für den Großteil der Bevölkerung</text:span><text:span text:style-name="T5">. </text:span></text:p>
      <text:p text:style-name="Standard"/>
      <text:p text:style-name="P4">Dem <text:span text:style-name="T6">müssen </text:span>wir <text:span text:style-name="T6">so frühzeitig wie möglich etwas entgegensetzen! Und daher sind wir heute alle hier. </text:span><text:span text:style-name="T8">Denn:</text:span></text:p>
      <text:p text:style-name="P5">Wir möchten nicht, dass unser Geschlecht oder unsere (soziale) Herkunft dafür ausschlaggebend ist, ob wir ein gutes Leben führen können oder nicht. </text:p>
      <text:p text:style-name="P5">Wir möchten nicht, dass wir als Frauen auf eine Funktion als Gebärmaschine reduziert werden und unser Leben unterwürfig und abhängig in Heim und Herd fristen <text:span text:style-name="T6">müssen</text:span>. </text:p>
      <text:p text:style-name="P5">Wir möchten nicht, dass alle die nicht ins völkisch abendländische Zerrbild passen, weil sie nicht hetero, weiß oder christlich sind, aus der Gesellschaft ausgeschlossen werden. </text:p>
      <text:p text:style-name="P5"/>
      <text:p text:style-name="P6">Wir möchten nicht zurück – wir wollen eine Zukunft! </text:p>
      <text:p text:style-name="P6"><text:span text:style-name="T8">Und daher stehen wir </text:span>für eine Gesellschaft in der wir über unser Leben, unseren Körper und darüber wen wir lieben selbst entscheiden können.</text:p>
      <text:p text:style-name="P6">Wir stehen für eine solidarische Gesellschaft, in dem die Bedürfnisse des Großteils der Menschen im Mittelpunkt stehen und nicht die Profite <text:span text:style-name="T8">und Interessen </text:span>einiger Weniger!</text:p>
      <text:p text:style-name="P6"/>
      <text:p text:style-name="P6">Alleine für sich, <text:span text:style-name="T8">wird es </text:span>unmöglich <text:span text:style-name="T8">sein</text:span>, die<text:span text:style-name="T8">se</text:span> Ziele zu erreichen. Daher ist es notwendig, uns zusammen zu schließen und gemeinsam mit <text:span text:style-name="T10">euch, mit</text:span> unseren Nachbarinnen, unseren Kolleginnen <text:soft-page-break/>und unseren Freundinnen für diese <text:span text:style-name="T10">Ziele </text:span>zu kämpfen – und dies <text:span text:style-name="T8">nicht nur heute, sondern </text:span>Tag für Tag!</text:p>
      <text:p text:style-name="P6"/>
      <text:p text:style-name="P9">In diesem Sinne: </text:p>
      <text:p text:style-name="P9">Keinen Schritt zurück! Sondern mindestens einen Sprung nach vorne!</text:p>
      <text:p text:style-name="P9"/>
      <text:p text:style-name="P10">Für eine solidarische Gesellschaft!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0-17T21:43:37.105449786</meta:creation-date>
    <dc:date>2022-10-18T18:48:07.682445421</dc:date>
    <meta:editing-duration>PT37M33S</meta:editing-duration>
    <meta:editing-cycles>9</meta:editing-cycles>
    <meta:generator>LibreOffice/7.2.5.2$MacOSX_X86_64 LibreOffice_project/499f9727c189e6ef3471021d6132d4c694f357e5</meta:generator>
    <meta:document-statistic meta:table-count="0" meta:image-count="0" meta:object-count="0" meta:page-count="2" meta:paragraph-count="19" meta:word-count="569" meta:character-count="3930" meta:non-whitespace-character-count="3365"/>
  </office:meta>
</office:document-meta>
</file>